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13-8-2017, Zevenhoven, Achterweg - Pink Pant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, Zevenhoven - toestemming is verleend voor het schenken van zwakalcoholhoudende drank tijdens het evenement Pink Panter feest op 13-8-3017 - verzonden 13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64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13-8-2017, Zevenhoven, Achterweg - Pink Panter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645</meta:user-defined>
    <meta:user-defined meta:name="OVERHEIDop.GmbID/DC.identifier">gmb-2017-646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B 8</meta:user-defined>
    <meta:user-defined meta:name="OVERHEIDop.woonplaats">Zevenhov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15238</meta:user-defined>
    <meta:user-defined meta:name="OVERHEID.EPSG28992/DC.spatial">114303 467079</meta:user-defined>
    <meta:user-defined meta:name="OVERHEIDop.versieInformatie"/>
  </office:meta>
</office:document-meta>
</file>