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1 juli 2017 Nieuwkoop, Zuideinde 62A - Het Praathui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A, Nieuwkoop – Op 1 juli 2017 van 21.00 tot en met 01.30 uur de dag daaropvolgend, worden in Het Praathuis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64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4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4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1 juli 2017 Nieuwkoop, Zuideinde 62A - Het Praat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4643</meta:user-defined>
    <meta:user-defined meta:name="OVERHEIDop.GmbID/DC.identifier">gmb-2017-646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L 62a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50 461224</meta:user-defined>
    <meta:user-defined meta:name="OVERHEIDop.versieInformatie"/>
  </office:meta>
</office:document-meta>
</file>