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lenbroekerweg 167 in Terschuur, het bouwen van een loods t.b.v. landbouw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89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642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4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642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llenbroekerweg 167 in Terschuur, het bouwen van een loods t.b.v. landbouwvoertui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642</meta:user-defined>
    <meta:user-defined meta:name="OVERHEIDop.GmbID/DC.identifier">gmb-2017-64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VA 167</meta:user-defined>
    <meta:user-defined meta:name="OVERHEIDop.woonplaats">Terschuur</meta:user-defined>
    <meta:user-defined meta:name="OVERHEIDop.straatnaam">Kallenbro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281 462574</meta:user-defined>
    <meta:user-defined meta:name="OVERHEIDop.versieInformatie"/>
  </office:meta>
</office:document-meta>
</file>