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Groene Zoom - Start en Finish op de atletiekb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6e Sparta Molenloop op 25 juni 2017</text:p>
            <text:p text:style-name="common-al"/>
            <text:p text:style-name="common-al">Ons kenmerk: 00101EVK1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Groene Zoom - Start en Finish op de atletiekbaan</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www.denhaag.nl/home/bewoners/to/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463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3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Groene Zoom - Start en Finish op de atletiekb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38</meta:user-defined>
    <meta:user-defined meta:name="OVERHEIDop.GmbID/DC.identifier">gmb-2017-64638</meta:user-defined>
    <meta:user-defined meta:name="OVERHEID.TaxonomieBeleidsagenda/OVERHEID.category">Ruimte en infrastructuur | Organisatie en beleid</meta:user-defined>
    <meta:user-defined meta:name="DCTERMS.abstract">26e Sparta Molenloop op 25 juni 2017</meta:user-defined>
    <meta:user-defined meta:name="OVERHEIDop.referentienummer">00101EVK17/63096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EH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359.391 453628.813</meta:user-defined>
    <meta:user-defined meta:name="OVERHEIDop.versieInformatie"/>
  </office:meta>
</office:document-meta>
</file>