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45\SXO20449365, Paalweg 20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06 maart 2017 ingekomen aanvraag omgevingsvergunning met registratienummer O2017-045\SXO20449365 voor het oprichten van een loods gelegen aan de Paalweg 20, 6129 EZ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63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45\SXO20449365, Paalweg 20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36</meta:user-defined>
    <meta:user-defined meta:name="OVERHEIDop.GmbID/DC.identifier">gmb-2017-6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19</meta:user-defined>
    <meta:user-defined meta:name="OVERHEID.PostcodeHuisnummer/OVERHEIDop.postcodeHuisnummer">6129EZ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35.84 333452.91</meta:user-defined>
    <meta:user-defined meta:name="OVERHEID.EPSG28992/DC.spatial">181777.84 333287.12</meta:user-defined>
    <meta:user-defined meta:name="OVERHEIDop.versieInformatie"/>
  </office:meta>
</office:document-meta>
</file>