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 berk en 2 wilgen op de locatie L.R. Beijnenlaan 20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3 april 2017</text:p>
            <text:p text:style-name="common-al">Locatie: L.R. Beijnenlaan 20 in Brummen</text:p>
            <text:p text:style-name="common-al">Voor: het kappen van 1 berk en 2 wilgen</text:p>
            <text:p text:style-name="common-al">Activiteit(en): Kap</text:p>
            <text:p text:style-name="common-al">Registratienummer: SXO-2017-0137</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6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463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63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63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 berk en 2 wilgen op de locatie L.R. Beijnenlaan 20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4635</meta:user-defined>
    <meta:user-defined meta:name="OVERHEIDop.GmbID/DC.identifier">gmb-2017-64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E</meta:user-defined>
    <meta:user-defined meta:name="OVERHEIDop.woonplaats">Brummen</meta:user-defined>
    <meta:user-defined meta:name="OVERHEIDop.straatnaam">L.R. Beijnen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625 456653</meta:user-defined>
    <meta:user-defined meta:name="OVERHEIDop.versieInformatie"/>
  </office:meta>
</office:document-meta>
</file>