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lietskade 7016 te Arkel - Autocentrum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604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Het college van burgemeester en wethouders van Giessenlanden maakt bekend dat zij in het kader van de Wet algemene bepalingen omgevingsrecht heeft besloten een omgevingsvergunning aan Autocentrum Arkel te verlenen voor het milieuneutraal veranderen van de inrichting.</text:p>
            <text:p text:style-name="common-al">De aangevraagde verandering betreft het verlagen van de maximale doorzet van het afleveren van het LPG waarbij het vullen van de LPG-tank binnen de inrichting uitsluitend wordt uitgevoerd door een tankwagen voorzien van hittewerende bekleding conform de norm NTA 8820. </text:p>
            <text:p text:style-name="common-al">Het betreft de volgende locatie: Vlietskade 7016 te Arkel.</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Giessenlanden, Postbus 1, 4223 ZG  Hoornaar.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p text:style-name="common-al">Men kan ook digitaal bezwaar indienen bij de gemeente via www.giessenlanden.nl. Daarvoor moet men beschikken over een elektronische handtekening (DigiD of eHerkenning). Op de genoemde site staan de precieze voorwaarden vermeld.</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In geval van een spoedeisend belang bij het niet inwerkingtreden van dit besluit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iessenlanden, 20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46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lietskade 7016 te Arkel - Autocentrum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33</meta:user-defined>
    <meta:user-defined meta:name="OVERHEIDop.GmbID/DC.identifier">gmb-2017-64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R 7016</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553 431215</meta:user-defined>
    <meta:user-defined meta:name="OVERHEIDop.versieInformatie"/>
  </office:meta>
</office:document-meta>
</file>