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pluimveestal, Molenweg 8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Molenweg 80</text:span>, voor het realiseren van een nieuwe pluimveestal, datum ontvangst 7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2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pluimveestal, Molenweg 80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29</meta:user-defined>
    <meta:user-defined meta:name="OVERHEIDop.GmbID/DC.identifier">gmb-2017-64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G 80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205 340321</meta:user-defined>
    <meta:user-defined meta:name="OVERHEIDop.versieInformatie"/>
  </office:meta>
</office:document-meta>
</file>