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lanten van jonge boompjes, Blauwhoefsedreef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89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Blauwhoefsedreef   Teteringen, het aanplanten van jonge boompj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lanten van jonge boompjes, Blauwhoefsedreef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28</meta:user-defined>
    <meta:user-defined meta:name="OVERHEIDop.GmbID/DC.identifier">gmb-2017-64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D 5</meta:user-defined>
    <meta:user-defined meta:name="OVERHEIDop.woonplaats">Teteringen</meta:user-defined>
    <meta:user-defined meta:name="OVERHEIDop.straatnaam">Blauwhoef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77 404259</meta:user-defined>
    <meta:user-defined meta:name="OVERHEIDop.versieInformatie"/>
  </office:meta>
</office:document-meta>
</file>