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asbesthoudende materialen Pr. Christinalaan 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op het perceel Pr. Christinalaan 7 in 5953 CB Reuver ( ontv. 11 april 2017)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2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asbesthoudende materialen Pr. Christinalaan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27</meta:user-defined>
    <meta:user-defined meta:name="OVERHEIDop.GmbID/DC.identifier">gmb-2017-64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B 7</meta:user-defined>
    <meta:user-defined meta:name="OVERHEIDop.woonplaats">Reuver</meta:user-defined>
    <meta:user-defined meta:name="OVERHEIDop.straatnaam">Prinses Christina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60 366424</meta:user-defined>
    <meta:user-defined meta:name="OVERHEIDop.versieInformatie"/>
  </office:meta>
</office:document-meta>
</file>