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e omgevingsvergunning voor het bouwen van een schuilgelegenheid voor paarden, Kadastraal sectie AC perceelnummer 10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dastraal sectie AC perceelnummer 1013</text:span>, voor een gewijzigde omgevingsvergunning voor het bouwen van een schuilgelegenheid voor paarden, datum ontvangst 13 april 2017.</text:p>
            <text:p text:style-name="common-al"/>
            <text:p text:style-name="last-al">Echt-Susteren,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62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2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2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wijzigde omgevingsvergunning voor het bouwen van een schuilgelegenheid voor paarden, Kadastraal sectie AC perceelnummer 101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25</meta:user-defined>
    <meta:user-defined meta:name="OVERHEIDop.GmbID/DC.identifier">gmb-2017-64625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