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2924535 - Hogeweg 1 te Berg en Dal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Hogeweg 1 te Berg en Dal </text:p>
            <text:p text:style-name="tussenkopcur">Omschrijving : verbouw van het woonhuis  </text:p>
            <text:p text:style-name="tussenkopcur">Datum ontvangst : 15 april 2017 </text:p>
            <text:p text:style-name="tussenkopcur">Zaaknummer ODRN : W.Z17.103291.01 </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4622</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622</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622</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2924535 - Hogeweg 1 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4622</meta:user-defined>
    <meta:user-defined meta:name="OVERHEIDop.GmbID/DC.identifier">gmb-2017-646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2BA 1</meta:user-defined>
    <meta:user-defined meta:name="OVERHEIDop.woonplaats">Berg en Dal</meta:user-defined>
    <meta:user-defined meta:name="OVERHEIDop.straatnaam">Hoge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846 426075</meta:user-defined>
    <meta:user-defined meta:name="OVERHEIDop.versieInformatie"/>
  </office:meta>
</office:document-meta>
</file>