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braderie in Bruchem op 20 mei 2017. Zaaknummer: 285370.</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Activiteitencommissie Hervormde Kerk Bruchem voor het houden van de jaarlijkse braderie rondom de kerk aan het Kerkplein in Bruchem. Het evenement is op 20 mei 2017 van 9.00 tot 15.00 uur.</text:p>
            <text:p text:style-name="common-al">Dit besluit is op 7 april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4621</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21</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21</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braderie in Bruchem op 20 mei 2017. Zaaknummer: 2853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621</meta:user-defined>
    <meta:user-defined meta:name="OVERHEIDop.GmbID/DC.identifier">gmb-2017-64621</meta:user-defined>
    <meta:user-defined meta:name="OVERHEID.TaxonomieBeleidsagenda/OVERHEID.category">Openbare orde en veiligheid | Organisatie en beleid</meta:user-defined>
    <meta:user-defined meta:name="OVERHEIDop.referentienummer">28537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T 1</meta:user-defined>
    <meta:user-defined meta:name="OVERHEIDop.woonplaats">Bruchem</meta:user-defined>
    <meta:user-defined meta:name="OVERHEIDop.straatnaam">Kerkplei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676 422045</meta:user-defined>
    <meta:user-defined meta:name="OVERHEIDop.versieInformatie"/>
  </office:meta>
</office:document-meta>
</file>