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Evenementvergunning rommelmarkten op 8 oktober en 6 november 2017 bij de Vossenkuil te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1 april 2017 akkoord gegeven voor een melding klein evenement voor het houden van rommelmarkten op 8 oktober en 6 november 2017 in de Vossenkuil te Reuver.</text:p>
            <text:p text:style-name="common-al">Een bezwaarschrift moet binnen 6 weken worden ingediend bij de burgemeester,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1 april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64620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20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20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Evenementvergunning rommelmarkten op 8 oktober en 6 november 2017 bij de Vossenkuil te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620</meta:user-defined>
    <meta:user-defined meta:name="OVERHEIDop.GmbID/DC.identifier">gmb-2017-6462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NR 2</meta:user-defined>
    <meta:user-defined meta:name="OVERHEIDop.woonplaats">Reuver</meta:user-defined>
    <meta:user-defined meta:name="OVERHEIDop.straatnaam">Bergerhof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313 365618</meta:user-defined>
    <meta:user-defined meta:name="OVERHEIDop.versieInformatie"/>
  </office:meta>
</office:document-meta>
</file>