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gevel, Stationsstraat 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tationsstraat 37</text:span>, voor het renoveren van de gevel, datum ontvangst 7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61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gevel, Stationsstraat 3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19</meta:user-defined>
    <meta:user-defined meta:name="OVERHEIDop.GmbID/DC.identifier">gmb-2017-64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B 37</meta:user-defined>
    <meta:user-defined meta:name="OVERHEIDop.woonplaats">Suster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97 341464</meta:user-defined>
    <meta:user-defined meta:name="OVERHEIDop.versieInformatie"/>
  </office:meta>
</office:document-meta>
</file>