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viering van Bevrijdingsdag in de gemeente Zaltbommel op 5 mei 2017. Zaaknummer: 284258</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tichting Beeld van Oranje linten voor de viering van Brevrijdingsdag in de gemeente Zaltbommel. Het evenement is op 5 mei 2017 van 13.00 tot 18.00 uur.</text:p>
            <text:p text:style-name="common-al">Dit besluit is op 6 april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461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1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1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viering van Bevrijdingsdag in de gemeente Zaltbommel op 5 mei 2017. Zaaknummer: 2842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617</meta:user-defined>
    <meta:user-defined meta:name="OVERHEIDop.GmbID/DC.identifier">gmb-2017-64617</meta:user-defined>
    <meta:user-defined meta:name="OVERHEID.TaxonomieBeleidsagenda/OVERHEID.category">Openbare orde en veiligheid | Organisatie en beleid</meta:user-defined>
    <meta:user-defined meta:name="OVERHEIDop.referentienummer">28425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CH 6</meta:user-defined>
    <meta:user-defined meta:name="OVERHEIDop.woonplaats">Zaltbommel</meta:user-defined>
    <meta:user-defined meta:name="OVERHEIDop.straatnaam">Waalkade</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306 425126</meta:user-defined>
    <meta:user-defined meta:name="OVERHEIDop.versieInformatie"/>
  </office:meta>
</office:document-meta>
</file>