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plaatsen van valbeveiliging op de locatie Mercuriusweg 14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2 april 2017</text:p>
            <text:p text:style-name="common-al">Locatie: Mercuriusweg 14 in Brummen</text:p>
            <text:p text:style-name="common-al">Voor: het plaatsen van valbeveiliging</text:p>
            <text:p text:style-name="common-al">Activiteit(en): Bouwen van een bouwwerk (art. 2.1 lid 1 sub a Wabo)</text:p>
            <text:p text:style-name="common-al">Registratienummer: SXO-2017-0196</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6 april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4615</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615</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615</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plaatsen van valbeveiliging op de locatie Mercuriusweg 14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4615</meta:user-defined>
    <meta:user-defined meta:name="OVERHEIDop.GmbID/DC.identifier">gmb-2017-646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GV</meta:user-defined>
    <meta:user-defined meta:name="OVERHEIDop.woonplaats">Brummen</meta:user-defined>
    <meta:user-defined meta:name="OVERHEIDop.straatnaam">Mercurius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494 457488</meta:user-defined>
    <meta:user-defined meta:name="OVERHEIDop.versieInformatie"/>
  </office:meta>
</office:document-meta>
</file>