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Evenementvergunning PSW: tocht versierde fietsen en viering Koningsdag op 27 april 2017 bij brasserie Bösdael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1 april 2017 akkoord gegeven voor het houden van een tocht met versierde fietsen en viering Koningsdag op 27 april 2017 in Reuver.</text:p>
            <text:p text:style-name="common-al">Een bezwaarschrift moet binnen 6 weken worden ingediend bij de burgemeester,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1 april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64612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12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12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Evenementvergunning PSW: tocht versierde fietsen en viering Koningsdag op 27 april 2017 bij brasserie Bösdael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612</meta:user-defined>
    <meta:user-defined meta:name="OVERHEIDop.GmbID/DC.identifier">gmb-2017-6461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</meta:user-defined>
    <meta:user-defined meta:name="OVERHEIDop.woonplaats">Reuver</meta:user-defined>
    <meta:user-defined meta:name="OVERHEIDop.straatnaam">Meester Bosmanshof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881 366587</meta:user-defined>
    <meta:user-defined meta:name="OVERHEIDop.versieInformatie"/>
  </office:meta>
</office:document-meta>
</file>