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Evenementvergunning mini voetbaltoernooi VV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1 april 2017 akkoord gegeven voor een melding klein evenement voor het houden van een mini voetbaltoernooi op 27 mei 2017 op sportpark Dijckerhof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1 april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4611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1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1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Evenementvergunning mini voetbaltoernooi VV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611</meta:user-defined>
    <meta:user-defined meta:name="OVERHEIDop.GmbID/DC.identifier">gmb-2017-646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JP</meta:user-defined>
    <meta:user-defined meta:name="OVERHEIDop.woonplaats">Reuver</meta:user-defined>
    <meta:user-defined meta:name="OVERHEIDop.straatnaam">Sint Jozef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117 366646</meta:user-defined>
    <meta:user-defined meta:name="OVERHEIDop.versieInformatie"/>
  </office:meta>
</office:document-meta>
</file>