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schuilstal/opslag ter vervanging aanwezige opstallen op de locatie achter Emperweg 15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april 2017</text:p>
            <text:p text:style-name="common-al">Locatie: achter Emperweg 15 in Empe</text:p>
            <text:p text:style-name="common-al">Voor: het bouwen van een schuilstal/opslag ter vervanging aanwezige opstallen</text:p>
            <text:p text:style-name="common-al">Activiteit(en): Bouwen van een bouwwerk (art. 2.1 lid 1 sub a Wabo), het gebruiken van gronden of bouwwerken in strijd met een bestemmingsplan (art. 2.1 lid 1 sub c Wabo) </text:p>
            <text:p text:style-name="common-al">Registratienummer: SXO-2017-025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60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0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0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schuilstal/opslag ter vervanging aanwezige opstallen op de locatie achter Emperweg 15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609</meta:user-defined>
    <meta:user-defined meta:name="OVERHEIDop.GmbID/DC.identifier">gmb-2017-64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E 15</meta:user-defined>
    <meta:user-defined meta:name="OVERHEIDop.woonplaats">Empe</meta:user-defined>
    <meta:user-defined meta:name="OVERHEIDop.straatnaam">Emp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383 463094</meta:user-defined>
    <meta:user-defined meta:name="OVERHEIDop.versieInformatie"/>
  </office:meta>
</office:document-meta>
</file>