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kofferbakmarkten evenemententerrein de Paardevriend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pril 2017 akkoord gegeven voor een melding klein evenement voor het houden van kofferbakmarkten op 14 mei 2017, 4 juni 2017, 2 juli 2017, 6 augustus 2017 en 3 september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60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0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kofferbakmarkten evenemententerrein de Paardevriend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08</meta:user-defined>
    <meta:user-defined meta:name="OVERHEIDop.GmbID/DC.identifier">gmb-2017-646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