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hekwerk, Kelvinweg, kadastraal sectie M perceelnummer 280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Kelvinweg, kadastraal sectie M perceelnummer 2806</text:span>, voor het plaatsen van een hekwerk, datum ontvangst 11 april 2017.</text:p>
            <text:p text:style-name="common-al"/>
            <text:p text:style-name="last-al">Echt-Susteren, 20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4607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0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0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hekwerk, Kelvinweg, kadastraal sectie M perceelnummer 280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07</meta:user-defined>
    <meta:user-defined meta:name="OVERHEIDop.GmbID/DC.identifier">gmb-2017-64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T</meta:user-defined>
    <meta:user-defined meta:name="OVERHEIDop.woonplaats">Echt</meta:user-defined>
    <meta:user-defined meta:name="OVERHEIDop.straatnaam">Kelvi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243 347430</meta:user-defined>
    <meta:user-defined meta:name="OVERHEIDop.versieInformatie"/>
  </office:meta>
</office:document-meta>
</file>