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esten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17 is een evenementenvergunning verleend  voor het houden van havenfeesten in de jachthaven en diverse straten in het centrum van Steenbergen.</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6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60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0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0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venfeesten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05</meta:user-defined>
    <meta:user-defined meta:name="OVERHEIDop.GmbID/DC.identifier">gmb-2017-64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32</meta:user-defined>
    <meta:user-defined meta:name="OVERHEID.EPSG28992/DC.spatial">80922 400378</meta:user-defined>
    <meta:user-defined meta:name="OVERHEIDop.versieInformatie"/>
  </office:meta>
</office:document-meta>
</file>