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galaoptocht 24 mei 2017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pril 2017 akkoord gegeven voor een melding klein evenement voor het houden van een galaoptocht op 24 mei 2017 vanuit de Bakheide te Beesel richting het marktplein te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0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galaoptocht 24 mei 2017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04</meta:user-defined>
    <meta:user-defined meta:name="OVERHEIDop.GmbID/DC.identifier">gmb-2017-646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Bakheid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731 363309</meta:user-defined>
    <meta:user-defined meta:name="OVERHEID.EPSG28992/DC.spatial">200492 364428</meta:user-defined>
    <meta:user-defined meta:name="OVERHEIDop.versieInformatie"/>
  </office:meta>
</office:document-meta>
</file>