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brandweerwedstrijd op 29 april 20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akkoord gegeven voor een melding klein evenement voor het houden van een brandweerwedstrijd op 29 april 2017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0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brandweerwedstrijd op 29 april 20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2</meta:user-defined>
    <meta:user-defined meta:name="OVERHEIDop.GmbID/DC.identifier">gmb-2017-64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Z 16</meta:user-defined>
    <meta:user-defined meta:name="OVERHEIDop.woonplaats">Reuver</meta:user-defined>
    <meta:user-defined meta:name="OVERHEIDop.straatnaam">Kapell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74 366564</meta:user-defined>
    <meta:user-defined meta:name="OVERHEIDop.versieInformatie"/>
  </office:meta>
</office:document-meta>
</file>