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Loterijvergunning VV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1 april 2017 een vergunning afgegeven voor het organiseren van een loterij voor de periode van 24 april t/m 27 mei 2017, trekking 27 mei 2017 in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60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Loterijvergunning VV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00</meta:user-defined>
    <meta:user-defined meta:name="OVERHEIDop.GmbID/DC.identifier">gmb-2017-646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J 106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10 366955</meta:user-defined>
    <meta:user-defined meta:name="OVERHEIDop.versieInformatie"/>
  </office:meta>
</office:document-meta>
</file>