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stigen Bed and Breakfast perceel Nieuwstraat 15 in Beesel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stigen van een Bed and Breakfast op het perceel Nieuwstraat 15 in 5954 CJ Beesel (ontv, 10 april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0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59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stigen Bed and Breakfast perceel Nieuwstraat 15 in Beesel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94</meta:user-defined>
    <meta:user-defined meta:name="OVERHEIDop.GmbID/DC.identifier">gmb-2017-64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J 15</meta:user-defined>
    <meta:user-defined meta:name="OVERHEIDop.woonplaats">Bees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977 364501</meta:user-defined>
    <meta:user-defined meta:name="OVERHEIDop.versieInformatie"/>
  </office:meta>
</office:document-meta>
</file>