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stigen Bed and Breakfast Ouddorp 4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stigen van een Bed and Breakfast op het perceel Ouddorp 4 in 5954 BD Beesel ( ontv. 10 april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0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stigen Bed and Breakfast Ouddorp 4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92</meta:user-defined>
    <meta:user-defined meta:name="OVERHEIDop.GmbID/DC.identifier">gmb-2017-64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D 4</meta:user-defined>
    <meta:user-defined meta:name="OVERHEIDop.woonplaats">Beesel</meta:user-defined>
    <meta:user-defined meta:name="OVERHEIDop.straatnaam">Ouddorp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74 364707</meta:user-defined>
    <meta:user-defined meta:name="OVERHEIDop.versieInformatie"/>
  </office:meta>
</office:document-meta>
</file>