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4449 - Heerbaan 186 Kadastrale sectie A perceelnummer 18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86 Kadastrale sectie A perceelnummer 186 te Millingen aan de Rijn</text:p>
            <text:p text:style-name="tussenkopcur">Omschrijving : verbouwing van kantoor naar een hotel-studio  </text:p>
            <text:p text:style-name="tussenkopcur">Datum ontvangst : 15 april 2017 </text:p>
            <text:p text:style-name="tussenkopcur">Zaaknummer ODRN : W.Z17.103288.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5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4449 - Heerbaan 186 Kadastrale sectie A perceelnummer 18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87</meta:user-defined>
    <meta:user-defined meta:name="OVERHEIDop.GmbID/DC.identifier">gmb-2017-64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305 430984</meta:user-defined>
    <meta:user-defined meta:name="OVERHEIDop.versieInformatie"/>
  </office:meta>
</office:document-meta>
</file>