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 op 27 april, 2 juli 3, 4, 5 en 6 augustus, 3 september en 17 december 2017 op diverse locaties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/>
            <text:p text:style-name="common-al">Activiteit: het verstrekken van zwak-alcoholhoudende drank op 27 april, 2 juli 3, 4, 5 en 6 augustus, 3 september en 17 december 2017 op diverse locaties te Norg</text:p>
            <text:p text:style-name="common-al"/>
            <text:p text:style-name="common-al">Datum verlening: 11 april 2017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458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8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8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 op 27 april, 2 juli 3, 4, 5 en 6 augustus, 3 september en 17 december 2017 op diverse locaties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86</meta:user-defined>
    <meta:user-defined meta:name="OVERHEIDop.GmbID/DC.identifier">gmb-2017-645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B 10</meta:user-defined>
    <meta:user-defined meta:name="OVERHEIDop.woonplaats">Norg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873 564900</meta:user-defined>
    <meta:user-defined meta:name="OVERHEIDop.versieInformatie"/>
  </office:meta>
</office:document-meta>
</file>