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2-1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attenbergweg 2-15, zaaknummer 130379</text:p>
            <text:p text:style-name="common-al">Voor: plaatsen dakkapel achterzijde woning, datum besluit: 13-04-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458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8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8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attenbergweg 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4584</meta:user-defined>
    <meta:user-defined meta:name="OVERHEIDop.GmbID/DC.identifier">gmb-2017-64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2 12</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794 445195</meta:user-defined>
    <meta:user-defined meta:name="OVERHEIDop.versieInformatie"/>
  </office:meta>
</office:document-meta>
</file>