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Deka Supermarkte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Deka Supermarkten BV</text:p>
            <text:p text:style-name="common-al">Locatie:			Vlijtseweg 184 in Apeldoorn</text:p>
            <text:p text:style-name="common-al">Reden vergunning:		Wijziging oppervlakte slijterij</text:p>
            <text:p text:style-name="common-al">Datum vergunning: 		13 april 2017</text:p>
            <text:p text:style-name="common-al">Vergunningnummer: 		VS/83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58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8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8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Deka Supermarkten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581</meta:user-defined>
    <meta:user-defined meta:name="OVERHEIDop.GmbID/DC.identifier">gmb-2017-645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K 184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984 471483</meta:user-defined>
    <meta:user-defined meta:name="OVERHEIDop.versieInformatie"/>
  </office:meta>
</office:document-meta>
</file>