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voor het verstrekken van zwak-alcoholhoudende drank op 27 april, 2 juli, 3, 4, 5 en 6 augustus, 3 september en 17 december 2017 op diverse locaties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list text:style-name="id1-3-2-1-1-2">
              <text:list-item text:style-override="id1-3-2-1-1-2-1">
                <text:number>•</text:number>
                <text:p text:style-name="al">het verstrekken van zwak-alcoholhoudende drank op 27 april, 2 juli, 3, 4, 5 en 6 augustus, 3 september en 17 december 2017 op diverse locaties te Norg</text:p>
              </text:list-item>
              <text:list-item text:style-override="id1-3-2-1-1-2-2">
                <text:number>•</text:number>
                <text:p text:style-name="al">Datum verlening: 6 april 2017</text:p>
              </text:list-item>
            </text:list>
            <text:p text:style-name="last-al">Binnen 6 weken na de datum verlening kan hiertegen door (een) belanghebbende(n) een bezwaarschrift worden ingediend bij de burgemeester van de gemeente Noordenveld, Postbus 109, 9300 AC 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457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7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7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 op 27 april, 2 juli, 3, 4, 5 en 6 augustus, 3 september en 17 december 2017 op diverse locaties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79</meta:user-defined>
    <meta:user-defined meta:name="OVERHEIDop.GmbID/DC.identifier">gmb-2017-645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A 1c</meta:user-defined>
    <meta:user-defined meta:name="OVERHEIDop.woonplaats">Norg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75 564916</meta:user-defined>
    <meta:user-defined meta:name="OVERHEIDop.versieInformatie"/>
  </office:meta>
</office:document-meta>
</file>