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72-01 in Barneveld, het afwijken bestemmingsplan t.b.v.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9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7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72-01 in Barneveld, het afwijken bestemmingsplan t.b.v.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77</meta:user-defined>
    <meta:user-defined meta:name="OVERHEIDop.GmbID/DC.identifier">gmb-2017-64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 72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95 458981</meta:user-defined>
    <meta:user-defined meta:name="OVERHEIDop.versieInformatie"/>
  </office:meta>
</office:document-meta>
</file>