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heeft de gemeente een aanvraag ontvangen voor een evenementenvergunning voor Krimpenerwaard in beweging 09-09-2017 op locatie Krimpenerwaard. De aanvraag is geregistreerd onder zaaknummer SXO-201709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57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7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7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74</meta:user-defined>
    <meta:user-defined meta:name="OVERHEIDop.GmbID/DC.identifier">gmb-2017-64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