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Hogendorplaan Barneveldse Beek in Barneveld, het aanleggen van uitrit t.b.v.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84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57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7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7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Hogendorplaan Barneveldse Beek in Barneveld, het aanleggen van uitrit t.b.v.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572</meta:user-defined>
    <meta:user-defined meta:name="OVERHEIDop.GmbID/DC.identifier">gmb-2017-64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CP 24</meta:user-defined>
    <meta:user-defined meta:name="OVERHEIDop.woonplaats">Barneveld</meta:user-defined>
    <meta:user-defined meta:name="OVERHEIDop.straatnaam">Van Hogendorp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93 461705</meta:user-defined>
    <meta:user-defined meta:name="OVERHEIDop.versieInformatie"/>
  </office:meta>
</office:document-meta>
</file>