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wijziging gevel en plaatsen Nelson reclame uiting bij het pand aan de Saroleastraat 34 te Heerl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wijziging gevel en plaatsen Nelson reclame uiting bij het pand aan de Saroleastraat 34 6411 LV te Heerlen (datum besluit</text:span>
            <text:span text:style-name="nadrukvet"> is datum bekendmaking:</text:span>
            <text:span text:style-name="nadrukvet">09-01-2017,</text:span>
            <text:span text:style-name="nadrukvet"> dossiernummer </text:span>
            <text:span text:style-name="nadrukvet">9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wijziging gevel en plaatsen Nelson reclame uiting bij het pand aan de Saroleastraat 34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57</meta:user-defined>
    <meta:user-defined meta:name="OVERHEIDop.GmbID/DC.identifier">gmb-2017-6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4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2 322279</meta:user-defined>
    <meta:user-defined meta:name="OVERHEIDop.versieInformatie"/>
  </office:meta>
</office:document-meta>
</file>