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Scherpenzeelseweg naast spoorlijn in Barneveld, het bouwen van 40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892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4569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6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4569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Scherpenzeelseweg naast spoorlijn in Barneveld, het bouwen van 40 won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4569</meta:user-defined>
    <meta:user-defined meta:name="OVERHEIDop.GmbID/DC.identifier">gmb-2017-6456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WW 45 01</meta:user-defined>
    <meta:user-defined meta:name="OVERHEIDop.woonplaats">Barneveld</meta:user-defined>
    <meta:user-defined meta:name="OVERHEIDop.straatnaam">Zijdehoenderlaan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51 459742</meta:user-defined>
    <meta:user-defined meta:name="OVERHEIDop.versieInformatie"/>
  </office:meta>
</office:document-meta>
</file>