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naturistenvereniging naar Kortenswegj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plaatsen van de naturistenvereniging Zeelandia naar Kortenswegje 2 in Ritthem (12-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naturistenvereniging naar Kortenswegje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7</meta:user-defined>
    <meta:user-defined meta:name="OVERHEIDop.GmbID/DC.identifier">gmb-2017-64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Kortenswegj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76 385259</meta:user-defined>
    <meta:user-defined meta:name="OVERHEIDop.versieInformatie"/>
  </office:meta>
</office:document-meta>
</file>