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vondwandelvierdaagse van 15-19 mei 2017 in Peize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avondwandelvierdaagse van 15 tot en met 19 mei 2017 (en de 4 daaropvolgende jaren) in Peize en omgeving</text:p>
            <text:p text:style-name="common-al"/>
            <text:p text:style-name="common-al">Datum verlening: 6 april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456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avondwandelvierdaagse van 15-19 mei 2017 in Peize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66</meta:user-defined>
    <meta:user-defined meta:name="OVERHEIDop.GmbID/DC.identifier">gmb-2017-64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E 24</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022 574128</meta:user-defined>
    <meta:user-defined meta:name="OVERHEIDop.versieInformatie"/>
  </office:meta>
</office:document-meta>
</file>