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7</text:p>
            <text:p text:style-name="common-al">
            <text:span text:style-name="nadrukvet">Omschrijving: </text:span>veranderen van het bedrijf (Middenkampweg 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93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BC37B5-E06E-4CD5-B651-9DE21577043E" xlink:type="simple">http://www.nijmegen.nl/vergunningpagina/?guid=38BC37B5-E06E-4CD5-B651-9DE215770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56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kampweg 1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62</meta:user-defined>
    <meta:user-defined meta:name="OVERHEIDop.GmbID/DC.identifier">gmb-2017-6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H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24.01 428253.11</meta:user-defined>
    <meta:user-defined meta:name="OVERHEIDop.versieInformatie"/>
  </office:meta>
</office:document-meta>
</file>