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loods Eerste Binnenhav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nieuwe bedrijfsloods op de locatie Eerste Binnenhavenweg in Vlissingen (11-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6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loods Eerste Binnenhav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60</meta:user-defined>
    <meta:user-defined meta:name="OVERHEIDop.GmbID/DC.identifier">gmb-2017-64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Eerste Binnen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08 385679</meta:user-defined>
    <meta:user-defined meta:name="OVERHEIDop.versieInformatie"/>
  </office:meta>
</office:document-meta>
</file>