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ak en omheining Westerzicht 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afdak + omheining aan een bestaande schuur op de locatie Westerzicht 427 in Vlissingen (10-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5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5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dak en omheining Westerzicht 4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59</meta:user-defined>
    <meta:user-defined meta:name="OVERHEIDop.GmbID/DC.identifier">gmb-2017-64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G 427</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19 387293</meta:user-defined>
    <meta:user-defined meta:name="OVERHEIDop.versieInformatie"/>
  </office:meta>
</office:document-meta>
</file>