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kozijn Zuiderbaan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verwijderen van de garagedeuren en het plaatsen van een kozijn met deur op de locatie Zuiderbaan 25 in Vlissingen (07-04-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4558</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58</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58</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kozijn Zuiderbaan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558</meta:user-defined>
    <meta:user-defined meta:name="OVERHEIDop.GmbID/DC.identifier">gmb-2017-645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CK 25</meta:user-defined>
    <meta:user-defined meta:name="OVERHEIDop.woonplaats">Vlissingen</meta:user-defined>
    <meta:user-defined meta:name="OVERHEIDop.straatnaam">Zuiderb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798 387748</meta:user-defined>
    <meta:user-defined meta:name="OVERHEIDop.versieInformatie"/>
  </office:meta>
</office:document-meta>
</file>