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passen appartementen Coosje Buskenstraat 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aanpassen van 4 appartementen naar 2 appartementen op de locatie Coosje Buskenstraat 73 in Vlissingen (06-04-2017)</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4556</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556</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556</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passen appartementen Coosje Buskenstraat 7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4556</meta:user-defined>
    <meta:user-defined meta:name="OVERHEIDop.GmbID/DC.identifier">gmb-2017-645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LB 73</meta:user-defined>
    <meta:user-defined meta:name="OVERHEIDop.woonplaats">Vlissingen</meta:user-defined>
    <meta:user-defined meta:name="OVERHEIDop.straatnaam">Coosje Buskenstraa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8668 385481</meta:user-defined>
    <meta:user-defined meta:name="OVERHEIDop.versieInformatie"/>
  </office:meta>
</office:document-meta>
</file>