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Damlaan, Bijdorpplein, Van Limburg Stirumstraat, Johan de Wittsinge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Aanvraag binnengekomen op 4 april 2017.</text:p>
            <text:p text:style-name="common-al">Projectomschrijving: kappen van 20 vergunningplichtige bomen  (diverse soorten). Daarnaast worden binnen het project 22 niet vergunningplichtige bomen gekapt (diverse soorten). Reden voor kap: herinrichting openbaar gebied nabij Station Nieuwland (opknappen en vergroenen). Voorstel voor herplant: minimaal 42 bomen (conceptvoorstel: mogelijk 121 bomen).</text:p>
            <text:p text:style-name="common-al">Dossier: 17OMGS09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55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5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5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Damlaan, Bijdorpplein, Van Limburg Stirumstraat, Johan de Wittsingel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550</meta:user-defined>
    <meta:user-defined meta:name="OVERHEIDop.GmbID/DC.identifier">gmb-2017-64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AJ 405</meta:user-defined>
    <meta:user-defined meta:name="OVERHEIDop.woonplaats">Schiedam</meta:user-defined>
    <meta:user-defined meta:name="OVERHEIDop.straatnaam">Nieuwe Damlaan</meta:user-defined>
    <meta:user-defined meta:name="OVERHEID.PostcodeHuisnummer/OVERHEIDop.postcodeHuisnummer">3118JE</meta:user-defined>
    <meta:user-defined meta:name="OVERHEIDop.straatnaam">Bijdorpplein</meta:user-defined>
    <meta:user-defined meta:name="OVERHEID.PostcodeHuisnummer/OVERHEIDop.postcodeHuisnummer">3118LS</meta:user-defined>
    <meta:user-defined meta:name="OVERHEIDop.straatnaam">Van Limburg Stirumstraat</meta:user-defined>
    <meta:user-defined meta:name="OVERHEID.PostcodeHuisnummer/OVERHEIDop.postcodeHuisnummer">3119TL 233</meta:user-defined>
    <meta:user-defined meta:name="OVERHEIDop.straatnaam">Johan de Wittsingel</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039 437558</meta:user-defined>
    <meta:user-defined meta:name="OVERHEID.EPSG28992/DC.spatial">85847 437672</meta:user-defined>
    <meta:user-defined meta:name="OVERHEID.EPSG28992/DC.spatial">85877 437508</meta:user-defined>
    <meta:user-defined meta:name="OVERHEID.EPSG28992/DC.spatial">86174 437736</meta:user-defined>
    <meta:user-defined meta:name="OVERHEIDop.versieInformatie"/>
  </office:meta>
</office:document-meta>
</file>