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het voorhuis en het herbouwen van de stal tot twee woningen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7">
              <text:list-item text:style-override="id1-3-2-1-1-7-1">
                <text:number>•</text:number>
                <text:p text:style-name="al">Voorweg 163, 2716 NJ Zoetermeer, het verbouwen van het voorhuis en het herbouwen van de stal tot twee woningen, WB20160639 (verzonden d.d. 05 januari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het voorhuis en het herbouwen van de stal tot twee woningen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6455</meta:user-defined>
    <meta:user-defined meta:name="OVERHEIDop.GmbID/DC.identifier">gmb-2017-6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