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Wet bodembescherming (Plesmanstraat 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4 en 13 van het Besluit uniforme saneringen hebben burgemeester en wethouders van de gemeente Schiedam van Nemad b.v. voor de locatie Plesmanstraat 58 (postcode 3125 BG), kadastraal bekend gemeente Schiedam, sectie I nummers 5753, 6334 (beide geheel) en (gedeeltelijk) een meldingsformulier evaluatieverslag sanering immobiel ontvangen met het verzoek hiermee in te stemmen.</text:p>
            <text:p text:style-name="common-al">Burgemeester en wethouders van Schiedam maken bekend dat zij naar aanleiding van de melding hebben besloten:</text:p>
            <text:p text:style-name="common-al">- instemming te verlenen aan het verslag 'Evaluatie' Immobiel BUS-sanering' en het behaalde saneringsresultaat op grond van <text:span text:style-name="nadrukcur">artikel 38b, lid 6 Wbb </text:span>juncto <text:span text:style-name="nadrukcur">artikel 14 Besluit uniforme saneringen.</text:span></text:p>
            <text:p text:style-name="common-al">  </text:p>
            <text:p text:style-name="common-al">
            <text:span text:style-name="nadrukvet">Inzage</text:span>
          </text:p>
            <text:p text:style-name="common-al">U kunt de beschikking vanaf 19 april 2017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common-al">Wbb-code: SC06060041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54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4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4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Wet bodembescherming (Plesmanstraat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49</meta:user-defined>
    <meta:user-defined meta:name="OVERHEIDop.GmbID/DC.identifier">gmb-2017-645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G 58</meta:user-defined>
    <meta:user-defined meta:name="OVERHEIDop.woonplaats">Schiedam</meta:user-defined>
    <meta:user-defined meta:name="OVERHEIDop.straatnaam">Plesma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03 438400</meta:user-defined>
    <meta:user-defined meta:name="OVERHEIDop.versieInformatie"/>
  </office:meta>
</office:document-meta>
</file>