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3 april 2017.</text:p>
            <text:p text:style-name="common-al">Projectomschrijving: het tijdelijk plaatsen van 10 fotoborden aan de kademuur. </text:p>
            <text:p text:style-name="common-al">Dossier: 17OMGS028.</text:p>
            <text:p text:style-name="common-al">OLO: 280008.</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54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4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4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Have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48</meta:user-defined>
    <meta:user-defined meta:name="OVERHEIDop.GmbID/DC.identifier">gmb-2017-64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D</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28 436918</meta:user-defined>
    <meta:user-defined meta:name="OVERHEIDop.versieInformatie"/>
  </office:meta>
</office:document-meta>
</file>