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Waterwegstraat 29, 3115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2 april 2017.</text:p>
            <text:p text:style-name="common-al">Projectomschrijving: uitbreiding van een kantoorgebouw.</text:p>
            <text:p text:style-name="common-al">Dossier: 16OMGS377.</text:p>
            <text:p text:style-name="common-al">OLO: 229865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54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4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4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 Waterwegstraat 29, 3115 H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47</meta:user-defined>
    <meta:user-defined meta:name="OVERHEIDop.GmbID/DC.identifier">gmb-2017-64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E 29</meta:user-defined>
    <meta:user-defined meta:name="OVERHEIDop.woonplaats">Schiedam</meta:user-defined>
    <meta:user-defined meta:name="OVERHEIDop.straatnaam">Nieuwe Waterwe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439 435288</meta:user-defined>
    <meta:user-defined meta:name="OVERHEIDop.versieInformatie"/>
  </office:meta>
</office:document-meta>
</file>